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124cm" table:align="left"/>
    </style:style>
    <style:style style:name="Tabela2.A" style:family="table-column">
      <style:table-column-properties style:column-width="0.681cm"/>
    </style:style>
    <style:style style:name="Tabela2.B" style:family="table-column">
      <style:table-column-properties style:column-width="5.722cm"/>
    </style:style>
    <style:style style:name="Tabela2.C" style:family="table-column">
      <style:table-column-properties style:column-width="2.663cm"/>
    </style:style>
    <style:style style:name="Tabela2.D" style:family="table-column">
      <style:table-column-properties style:column-width="9.058cm"/>
    </style:style>
    <style:style style:name="Tabela2.A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67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/>
      </style:paragraph-properties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Wingdings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normal" officeooo:rsid="00515d5f" officeooo:paragraph-rsid="00515d5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Calibri" fo:font-size="13pt" fo:language="pl" fo:country="PL" fo:font-weight="bold" officeooo:paragraph-rsid="004d789f" style:font-name-asian="Times New Roman" style:font-size-asian="13pt" style:language-asian="zxx" style:country-asian="none" style:font-weight-asian="bold" style:font-name-complex="Verdana" style:font-size-complex="13pt" style:language-complex="ar" style:country-complex="SA" style:font-weight-complex="bold" fo:hyphenate="false" fo:hyphenation-remain-char-count="2" fo:hyphenation-push-char-count="2" loext:hyphenation-no-caps="true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Calibri" fo:font-size="13pt" fo:language="pl" fo:country="PL" fo:font-weight="bold" officeooo:rsid="00054d82" officeooo:paragraph-rsid="004d789f" style:font-name-asian="Times New Roman" style:font-size-asian="13pt" style:language-asian="zxx" style:country-asian="none" style:font-weight-asian="bold" style:font-name-complex="Verdana" style:font-size-complex="13pt" style:language-complex="ar" style:country-complex="SA" style:font-weight-complex="bold" fo:hyphenate="false" fo:hyphenation-remain-char-count="2" fo:hyphenation-push-char-count="2" loext:hyphenation-no-caps="true"/>
    </style:style>
    <style:style style:name="P6" style:family="paragraph" style:parent-style-name="Standard"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Calibri" fo:font-size="13pt" style:font-size-asian="13pt" style:font-size-complex="13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paragraph-rsid="004d78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text-properties fo:font-size="11pt" officeooo:paragraph-rsid="004d789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paragraph-rsid="004d789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20" style:family="paragraph" style:parent-style-name="Table_20_Contents">
      <style:text-properties style:font-name="Calibri" fo:font-size="13p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3pt" officeooo:paragraph-rsid="004b8754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3pt" officeooo:rsid="004d789f" officeooo:paragraph-rsid="004d789f" style:font-size-asian="13pt" style:font-size-complex="13pt"/>
    </style:style>
    <style:style style:name="P25" style:family="paragraph" style:parent-style-name="Table_20_Contents">
      <style:text-properties style:font-name="Calibri" fo:font-size="13pt" officeooo:rsid="004d789f" officeooo:paragraph-rsid="004d789f" style:font-size-asian="13pt" style:font-size-complex="13pt"/>
    </style:style>
    <style:style style:name="P26" style:family="paragraph" style:parent-style-name="Table_20_Contents">
      <style:text-properties style:font-name="Calibri" fo:font-size="13pt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officeooo:paragraph-rsid="004d789f"/>
    </style:style>
    <style:style style:name="P31" style:family="paragraph" style:parent-style-name="Bez_20_odstępów">
      <style:paragraph-properties fo:line-height="115%" fo:text-align="justify" style:justify-single-word="false"/>
      <style:text-properties style:font-name="Calibri" fo:font-size="13pt" fo:font-weight="normal" officeooo:paragraph-rsid="004d789f" style:font-size-asian="13pt" style:font-weight-asian="normal" style:font-name-complex="Verdana" style:font-size-complex="13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alibri" fo:font-size="13pt" style:font-size-asian="13pt" style:font-size-complex="13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snap-to-layout-grid="false"/>
      <style:text-properties style:font-name="Calibri" fo:font-size="13pt" style:font-size-asian="13pt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3pt" officeooo:paragraph-rsid="004b8754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002b8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217db1"/>
    </style:style>
    <style:style style:name="T5" style:family="text">
      <style:text-properties officeooo:rsid="00224a53"/>
    </style:style>
    <style:style style:name="T6" style:family="text">
      <style:text-properties officeooo:rsid="00234be4"/>
    </style:style>
    <style:style style:name="T7" style:family="text">
      <style:text-properties officeooo:rsid="0024dda0"/>
    </style:style>
    <style:style style:name="T8" style:family="text">
      <style:text-properties officeooo:rsid="00266327"/>
    </style:style>
    <style:style style:name="T9" style:family="text">
      <style:text-properties officeooo:rsid="00417dd2"/>
    </style:style>
    <style:style style:name="T10" style:family="text">
      <style:text-properties officeooo:rsid="0047cfd1"/>
    </style:style>
    <style:style style:name="T11" style:family="text">
      <style:text-properties officeooo:rsid="0049c9f1"/>
    </style:style>
    <style:style style:name="T12" style:family="text">
      <style:text-properties officeooo:rsid="004b8754"/>
    </style:style>
    <style:style style:name="T13" style:family="text">
      <style:text-properties officeooo:rsid="004cea47"/>
    </style:style>
    <style:style style:name="T14" style:family="text">
      <style:text-properties officeooo:rsid="004d789f"/>
    </style:style>
    <style:style style:name="T15" style:family="text">
      <style:text-properties fo:color="#000000" style:font-name="Calibri" fo:font-size="13pt" fo:language="pl" fo:country="PL" style:text-underline-style="none" fo:font-weight="normal" style:font-size-asian="13pt" style:language-asian="zxx" style:country-asian="none" style:font-weight-asian="normal" style:font-name-complex="Calibri" style:font-size-complex="13pt" style:font-weight-complex="normal"/>
    </style:style>
    <style:style style:name="T16" style:family="text">
      <style:text-properties fo:color="#000000" style:font-name="Calibri" fo:font-size="13pt" fo:language="pl" fo:country="PL" style:text-underline-style="none" fo:font-weight="normal" officeooo:rsid="004d789f" style:font-size-asian="13pt" style:language-asian="zxx" style:country-asian="none" style:font-weight-asian="normal" style:font-name-complex="Calibri" style:font-size-complex="13pt" style:font-weight-complex="normal"/>
    </style:style>
    <style:style style:name="T17" style:family="text">
      <style:text-properties fo:color="#000000" style:font-name="Calibri" fo:font-size="13pt" fo:language="pl" fo:country="PL" style:text-underline-style="none" fo:font-weight="normal" officeooo:rsid="0052529e" style:font-size-asian="13pt" style:language-asian="zxx" style:country-asian="none" style:font-weight-asian="normal" style:font-name-complex="Calibri" style:font-size-complex="13pt" style:font-weight-complex="normal"/>
    </style:style>
    <style:style style:name="T18" style:family="text">
      <style:text-properties fo:color="#000000" style:font-name="Calibri"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font-weight-complex="normal"/>
    </style:style>
    <style:style style:name="T19" style:family="text">
      <style:text-properties fo:color="#000000" style:font-name="Calibri" fo:font-size="11pt" fo:language="pl" fo:country="PL" style:text-underline-style="none" fo:font-weight="normal" officeooo:rsid="004d789f" style:font-size-asian="11pt" style:language-asian="zxx" style:country-asian="none" style:font-weight-asian="normal" style:font-name-complex="Calibri" style:font-size-complex="11pt" style:font-weight-complex="normal"/>
    </style:style>
    <style:style style:name="T20" style:family="text">
      <style:text-properties fo:color="#000000" style:font-name="Calibri" fo:font-size="11pt" fo:language="pl" fo:country="PL" style:text-underline-style="none" fo:font-weight="normal" officeooo:rsid="0052529e" style:font-size-asian="11pt" style:language-asian="zxx" style:country-asian="none" style:font-weight-asian="normal" style:font-name-complex="Calibri" style:font-size-complex="11pt" style:font-weight-complex="normal"/>
    </style:style>
    <style:style style:name="T21" style:family="text">
      <style:text-properties officeooo:rsid="004f63e3"/>
    </style:style>
    <style:style style:name="T22" style:family="text">
      <style:text-properties officeooo:rsid="00513798"/>
    </style:style>
    <style:style style:name="T23" style:family="text">
      <style:text-properties style:font-name="Calibri" fo:font-size="13pt" officeooo:rsid="004d789f" style:font-size-asian="13pt" style:font-size-complex="13pt"/>
    </style:style>
    <style:style style:name="T24" style:family="text">
      <style:text-properties style:font-name="Calibri" fo:font-size="13pt" officeooo:rsid="00513798" style:font-size-asian="13pt" style:font-size-complex="13pt"/>
    </style:style>
    <style:style style:name="T25" style:family="text">
      <style:text-properties officeooo:rsid="0052529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4">Lublin, dn. <text:span text:style-name="T25">7</text:span><text:span text:style-name="T11">.</text:span><text:span text:style-name="T21">10</text:span>.20<text:span text:style-name="T4">2</text:span><text:span text:style-name="T9">2</text:span> r.</text:p>
            <text:p text:style-name="P13">Wojewódzkie Pogotowie Ratunkowe</text:p>
            <text:p text:style-name="P13">SP ZOZ w Lublinie</text:p>
            <text:p text:style-name="P13">nr sprawy: <text:span text:style-name="T5">NO</text:span>Z./zpu.- <text:s/>___/T<text:span text:style-name="T4">T</text:span>/<text:span text:style-name="T4">2</text:span><text:span text:style-name="T9">2</text:span> <text:s text:c="32"/></text:p>
            <text:p text:style-name="P15"><text:s text:c="72"/></text:p>
            <text:p text:style-name="P15"/>
            <text:p text:style-name="P15"><text:s text:c="22"/></text:p>
            <text:p text:style-name="P17"><text:span text:style-name="T10"><text:s/></text:span>ZAPYTANIE CENOWE - <text:span text:style-name="T10">FORMULARZ OFERTOWY</text:span></text:p>
            <text:p text:style-name="P18">Wojewódzkie Pogotowie Ratunkowe SP ZOZ w Lublinie zaprasza do złożenia oferty na: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21">1</text:p>
          </table:table-cell>
          <table:table-cell table:style-name="Tabela2.B2" table:number-columns-spanned="3" office:value-type="string">
            <text:p text:style-name="P6">Przedmiot zamówienia:</text:p>
            <text:p text:style-name="P31">Opracowanie programu funkcjonalno-użytkowego (PFU) wraz z oszacowaniem kosztów dla zadania inwestycyjnego pn.:</text:p>
            <text:p text:style-name="P31"/>
            <text:p text:style-name="P5">Budowa technologicznie nowoczesnego obiektu na potrzeby Zespołów Ratownictwa Medycznego w miejscu wyczekiwania ambulansów z zapleczem technicznym, garażami, pomieszczeniami administracyjnymi z bazą szkoleniowo-konferencyjną oraz współczesnego systemu teleinformatycznego z dostępem do szerokopasmowego internetu, kompatybilnego ze zintegrowaną dyspozytornią medyczną.</text:p>
            <text:p text:style-name="P4"/>
          </table:table-cell>
          <table:covered-table-cell/>
          <table:covered-table-cell/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3" office:value-type="string">
            <text:p text:style-name="P6">Termin realizacji zamówienia:</text:p>
          </table:table-cell>
          <table:table-cell table:style-name="Tabela2.C3" table:number-columns-spanned="2" office:value-type="string">
            <text:p text:style-name="P32">Termin wykonania zamówienia – w terminie od dnia podpisania umowy do dnia <text:span text:style-name="T1">3</text:span><text:span text:style-name="T2">1</text:span><text:span text:style-name="T1">.</text:span><text:span text:style-name="T2">01</text:span><text:span text:style-name="T1">.202</text:span><text:span text:style-name="T2">3</text:span><text:span text:style-name="T1"> r. </text:span></text:p>
            <text:p text:style-name="P33"/>
          </table:table-cell>
          <table:covered-table-cell/>
        </table:table-row>
        <table:table-row>
          <table:table-cell table:style-name="Tabela2.A2" office:value-type="float" office:value="3">
            <text:p text:style-name="P21">3</text:p>
          </table:table-cell>
          <table:table-cell table:style-name="Tabela2.B4" office:value-type="string">
            <text:p text:style-name="P6">Minimalny okres gwarancji:</text:p>
          </table:table-cell>
          <table:table-cell table:style-name="Tabela2.C4" table:number-columns-spanned="2" office:value-type="string">
            <text:p text:style-name="P25">Zgodnie z zapisami projektu umowy</text:p>
            <text:p text:style-name="P25"/>
          </table:table-cell>
          <table:covered-table-cell/>
        </table:table-row>
        <table:table-row>
          <table:table-cell table:style-name="Tabela2.A2" office:value-type="float" office:value="4">
            <text:p text:style-name="P21">4</text:p>
          </table:table-cell>
          <table:table-cell table:style-name="Tabela2.B5" office:value-type="string">
            <text:p text:style-name="P6">Warunki płatności:</text:p>
          </table:table-cell>
          <table:table-cell table:style-name="Tabela2.C5" table:number-columns-spanned="2" office:value-type="string">
            <text:p text:style-name="P7"><text:span text:style-name="T3">w terminie </text:span><text:span text:style-name="T2">21</text:span><text:span text:style-name="T1"> dni </text:span><text:span text:style-name="T3">od daty otrzymania prawidłowo wystawionej faktury</text:span></text:p>
            <text:p text:style-name="P34"/>
          </table:table-cell>
          <table:covered-table-cell/>
        </table:table-row>
        <table:table-row table:style-name="Tabela2.6">
          <table:table-cell table:style-name="Tabela2.A2" table:number-rows-spanned="2" office:value-type="float" office:value="5">
            <text:p text:style-name="P21">5</text:p>
          </table:table-cell>
          <table:table-cell table:style-name="Tabela2.B7" table:number-rows-spanned="2" office:value-type="string">
            <text:p text:style-name="P6">Osoba upoważniona do kontaktu z oferentami:</text:p>
          </table:table-cell>
          <table:table-cell table:style-name="Tabela2.C6" table:number-columns-spanned="2" office:value-type="string">
            <text:p text:style-name="P19"><text:span text:style-name="T15"><text:s text:c="3"/></text:span><text:span text:style-name="T18">Dariusz Wierzchowski <text:s text:c="10"/>534-304-060 <text:s text:c="8"/></text:span><text:span text:style-name="T20">s</text:span><text:span text:style-name="T19">o@pogotowie.lublin.pl</text:span></text:p>
          </table:table-cell>
          <table:covered-table-cell/>
        </table:table-row>
        <table:table-row>
          <table:covered-table-cell/>
          <table:covered-table-cell/>
          <table:table-cell table:style-name="Tabela2.C7" table:number-columns-spanned="2" office:value-type="string">
            <text:p text:style-name="P36">Imię i nazwisko <text:s text:c="8"/>nr telefonu <text:s text:c="16"/>adres e-mail</text:p>
          </table:table-cell>
          <table:covered-table-cell/>
        </table:table-row>
        <table:table-row>
          <table:table-cell table:style-name="Tabela2.A2" office:value-type="float" office:value="6">
            <text:p text:style-name="P21">6</text:p>
          </table:table-cell>
          <table:table-cell table:style-name="Tabela2.B8" office:value-type="string">
            <text:p text:style-name="P6">Miejsce złożenia oferty:</text:p>
          </table:table-cell>
          <table:table-cell table:style-name="Tabela2.C8" table:number-columns-spanned="2" office:value-type="string">
            <text:p text:style-name="P20">Pisemnie - WPR SP ZOZ w Lublinie, 20-043 Lublin, <text:s/>ul. Spadochroniarzy 8, pok. 222</text:p>
            <text:p text:style-name="P22">e-mail: <text:a xlink:type="simple" xlink:href="mailto:zampubliczne@pogotowie.lublin.pl" text:style-name="Internet_20_link" text:visited-style-name="Visited_20_Internet_20_Link"><text:span text:style-name="T14">zampubliczne</text:span></text:a><text:a xlink:type="simple" xlink:href="mailto:zampubliczne@pogotowie.lublin.pl" text:style-name="Internet_20_link" text:visited-style-name="Visited_20_Internet_20_Link">@pogotowie.lublin.pl</text:a></text:p>
            <text:p text:style-name="P22"/>
          </table:table-cell>
          <table:covered-table-cell/>
        </table:table-row>
        <table:table-row>
          <table:table-cell table:style-name="Tabela2.A2" office:value-type="float" office:value="7">
            <text:p text:style-name="P21">7</text:p>
          </table:table-cell>
          <table:table-cell table:style-name="Tabela2.B9" office:value-type="string">
            <text:p text:style-name="P6">Termin złożenia oferty:</text:p>
          </table:table-cell>
          <table:table-cell table:style-name="Tabela2.C9" table:number-columns-spanned="2" office:value-type="string">
            <text:p text:style-name="P26"><text:span text:style-name="T14">1</text:span><text:span text:style-name="T22">7</text:span><text:span text:style-name="T14">.10.2022</text:span> godz. 1<text:span text:style-name="T6">0</text:span>:00</text:p>
          </table:table-cell>
          <table:covered-table-cell/>
        </table:table-row>
        <table:table-row>
          <table:table-cell table:style-name="Tabela2.A17" table:number-columns-spanned="4" office:value-type="string">
            <text:p text:style-name="P35"/>
            <text:p text:style-name="P35">UWAGA!!! Wraz z niniejszym formularzem należy złożyć: </text:p>
            <text:p text:style-name="P30"><text:span text:style-name="T23">zaakceptowany załącznik nr 2 – </text:span><text:span text:style-name="T24">założenia ogólne</text:span></text:p>
            <text:p text:style-name="P24">zaakceptowany załącznik nr 3 – Projekt umowy </text:p>
            <text:p text:style-name="P24">oświadczenie Wykonawcy – załącznik nr 4</text:p>
            <text:p text:style-name="P23"><text:span text:style-name="T12">o</text:span><text:span text:style-name="T10">raz </text:span><text:span text:style-name="T8">ew</text:span><text:span text:style-name="T13">entualne</text:span> <text:span text:style-name="T8">pełnomocnictwo do reprezentowania Wykonawcy.</text:span></text:p>
          </table:table-cell>
          <table:covered-table-cell/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WYPEŁNIA WYKONAWCA:</text:p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28">1</text:p>
          </table:table-cell>
          <table:table-cell table:style-name="Tabela2.B12" office:value-type="string">
            <text:p text:style-name="P29">Nazwa i adres Wykonawcy:</text:p>
          </table:table-cell>
          <table:table-cell table:style-name="Tabela2.C12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2.A2" office:value-type="float" office:value="2">
            <text:p text:style-name="P28">2</text:p>
          </table:table-cell>
          <table:table-cell table:style-name="Tabela2.B13" office:value-type="string">
            <text:p text:style-name="P29">NIP <text:s/>i <text:s/>REGON:</text:p>
          </table:table-cell>
          <table:table-cell table:style-name="Tabela2.C13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2.A2" office:value-type="float" office:value="3">
            <text:p text:style-name="P28">3</text:p>
          </table:table-cell>
          <table:table-cell table:style-name="Tabela2.B14" office:value-type="string">
            <text:p text:style-name="P12">Osoba do kontaktu:</text:p>
          </table:table-cell>
          <table:table-cell table:style-name="Tabela2.C14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2.A2" office:value-type="float" office:value="4">
            <text:p text:style-name="P28">4</text:p>
          </table:table-cell>
          <table:table-cell table:style-name="Tabela2.B15" office:value-type="string">
            <text:p text:style-name="P12">Tel. kontaktowy, fax, e-mail <text:s/>:</text:p>
          </table:table-cell>
          <table:table-cell table:style-name="Tabela2.C15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2.A2" office:value-type="float" office:value="5">
            <text:p text:style-name="P28">5</text:p>
          </table:table-cell>
          <table:table-cell table:style-name="Tabela2.B16" table:number-columns-spanned="3" office:value-type="string">
            <text:p text:style-name="P12">Cena za którą będzie wykonany przedmiot zamówienia (zgodnie z kosztorysem ofertowym):</text:p>
            <text:p text:style-name="P12"/>
            <text:p text:style-name="P8">cena netto: <text:s text:c="5"/>___________________________________________________________________ zł</text:p>
            <text:p text:style-name="P8"/>
            <text:p text:style-name="P8">podatek VAT: <text:s/>___________________________________________________________________ zł</text:p>
            <text:p text:style-name="P8"/>
            <text:p text:style-name="P9">cena brutto: <text:s text:c="4"/>___________________________________________________________________zł</text:p>
            <text:p text:style-name="P12"/>
          </table:table-cell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9"/>
            <text:p text:style-name="P11">Oświadczam iż zapoznałem się z opisem przedmiotu zamówienia <text:span text:style-name="T8">oraz projektem umowy</text:span> </text:p>
            <text:p text:style-name="P11">i nie wnoszę do ni<text:span text:style-name="T8">ch</text:span> zastrzeżeń.</text:p>
            <text:p text:style-name="P10">Oświadczam że jestem związany złożoną ofertą przez okres 30 dni.</text:p>
            <text:p text:style-name="P10">Wyrażam zgodę na warunki płatności określone w zapytaniu cenowym.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2.A18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>_________________________________________</text:p>
            <text:p text:style-name="P27">Miejscowość, data</text:p>
          </table:table-cell>
          <table:covered-table-cell/>
          <table:covered-table-cell/>
          <table:table-cell table:style-name="Tabela2.D18" office:value-type="string">
            <text:p text:style-name="P27"/>
            <text:p text:style-name="P27"/>
            <text:p text:style-name="P27"/>
            <text:p text:style-name="P27"/>
            <text:p text:style-name="P27">_________________________________________</text:p>
            <text:p text:style-name="P27">Podpis i pieczęć <text:span text:style-name="T7">upoważnionego przedstawiciela </text:span>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128cm" fo:margin-right="0cm" fo:margin-top="0cm" fo:margin-bottom="0cm" loext:contextual-spacing="false" fo:text-align="justify" style:justify-single-word="false" fo:text-indent="-4.128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9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/>
      </style:paragraph-properties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058cm" fo:margin-bottom="0.499cm" fo:margin-left="1.302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9-04-16T14:18:46</meta:creation-date>
    <dc:date>2022-10-07T09:00:54.887000000</dc:date>
    <meta:print-date>2022-09-23T07:51:29.931000000</meta:print-date>
    <dc:language>pl-PL</dc:language>
    <meta:editing-cycles>407</meta:editing-cycles>
    <meta:editing-duration>P6DT13H23M6S</meta:editing-duration>
    <meta:document-statistic meta:table-count="1" meta:image-count="0" meta:object-count="0" meta:page-count="2" meta:paragraph-count="61" meta:word-count="291" meta:character-count="2599" meta:non-whitespace-character-count="2171"/>
    <meta:user-defined meta:name="Info 1"/>
    <meta:user-defined meta:name="Info 2"/>
    <meta:user-defined meta:name="Info 3"/>
    <meta:user-defined meta:name="Info 4"/>
  </office:meta>
</office:document-meta>
</file>